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83</text:p>
          </table:table-cell>
          <table:table-cell table:number-columns-repeated="2" table:style-name="ce2"/>
          <table:table-cell office:value-type="string" table:style-name="ce6">
            <text:p>24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8">
            <text:p>6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8:060901:137</text:p>
          </table:table-cell>
          <table:table-cell office:value-type="float" office:value="840461.4" table:style-name="ce14">
            <text:p>840461.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10302:2412</text:p>
          </table:table-cell>
          <table:table-cell office:value-type="float" office:value="75432" table:style-name="ce14">
            <text:p>7543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6:040151:40</text:p>
          </table:table-cell>
          <table:table-cell office:value-type="float" office:value="5976.32" table:style-name="ce14">
            <text:p>5976.3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6:010105:171</text:p>
          </table:table-cell>
          <table:table-cell office:value-type="float" office:value="4519.3599999999997" table:style-name="ce14">
            <text:p>4519.3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6:010401:247</text:p>
          </table:table-cell>
          <table:table-cell office:value-type="float" office:value="2262" table:style-name="ce14">
            <text:p>226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510:129</text:p>
          </table:table-cell>
          <table:table-cell office:value-type="float" office:value="381196.15" table:style-name="ce14">
            <text:p>381196.15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40101:1267</text:p>
          </table:table-cell>
          <table:table-cell office:value-type="float" office:value="309934.8" table:style-name="ce14">
            <text:p>309934.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80103:1540</text:p>
          </table:table-cell>
          <table:table-cell office:value-type="float" office:value="8218.83" table:style-name="ce14">
            <text:p>8218.83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4:010102:5608</text:p>
          </table:table-cell>
          <table:table-cell office:value-type="float" office:value="196757.73" table:style-name="ce14">
            <text:p>196757.73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10102:5609</text:p>
          </table:table-cell>
          <table:table-cell office:value-type="float" office:value="176632.56" table:style-name="ce14">
            <text:p>176632.5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80103:179</text:p>
          </table:table-cell>
          <table:table-cell office:value-type="float" office:value="113544.2" table:style-name="ce14">
            <text:p>113544.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6:010104:21</text:p>
          </table:table-cell>
          <table:table-cell office:value-type="float" office:value="264108.78000000003" table:style-name="ce14">
            <text:p>264108.7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30304:2905</text:p>
          </table:table-cell>
          <table:table-cell office:value-type="float" office:value="175438.07999999999" table:style-name="ce14">
            <text:p>175438.0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30304:2906</text:p>
          </table:table-cell>
          <table:table-cell office:value-type="float" office:value="156441.60000000001" table:style-name="ce14">
            <text:p>156441.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30304:2907</text:p>
          </table:table-cell>
          <table:table-cell office:value-type="float" office:value="157745.28" table:style-name="ce14">
            <text:p>157745.2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30304:2908</text:p>
          </table:table-cell>
          <table:table-cell office:value-type="float" office:value="158862.72" table:style-name="ce14">
            <text:p>158862.7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30304:2909</text:p>
          </table:table-cell>
          <table:table-cell office:value-type="float" office:value="159980.16" table:style-name="ce14">
            <text:p>159980.1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30304:2910</text:p>
          </table:table-cell>
          <table:table-cell office:value-type="float" office:value="161097.60000000001" table:style-name="ce14">
            <text:p>161097.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30304:2911</text:p>
          </table:table-cell>
          <table:table-cell office:value-type="float" office:value="162215.04000000001" table:style-name="ce14">
            <text:p>162215.0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30304:2912</text:p>
          </table:table-cell>
          <table:table-cell office:value-type="float" office:value="163332.48000000001" table:style-name="ce14">
            <text:p>163332.4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30304:2913</text:p>
          </table:table-cell>
          <table:table-cell office:value-type="float" office:value="164449.92000000001" table:style-name="ce14">
            <text:p>164449.9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30304:2914</text:p>
          </table:table-cell>
          <table:table-cell office:value-type="float" office:value="165567.35999999999" table:style-name="ce14">
            <text:p>165567.3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30304:2915</text:p>
          </table:table-cell>
          <table:table-cell office:value-type="float" office:value="166684.79999999999" table:style-name="ce14">
            <text:p>166684.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30304:2916</text:p>
          </table:table-cell>
          <table:table-cell office:value-type="float" office:value="147502.07999999999" table:style-name="ce14">
            <text:p>147502.0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30304:2917</text:p>
          </table:table-cell>
          <table:table-cell office:value-type="float" office:value="167802.23999999999" table:style-name="ce14">
            <text:p>167802.2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30304:2918</text:p>
          </table:table-cell>
          <table:table-cell office:value-type="float" office:value="168919.67999999999" table:style-name="ce14">
            <text:p>168919.6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30304:2919</text:p>
          </table:table-cell>
          <table:table-cell office:value-type="float" office:value="174320.64000000001" table:style-name="ce14">
            <text:p>174320.6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30304:2920</text:p>
          </table:table-cell>
          <table:table-cell office:value-type="float" office:value="175438.07999999999" table:style-name="ce14">
            <text:p>175438.0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30304:2921</text:p>
          </table:table-cell>
          <table:table-cell office:value-type="float" office:value="176555.51999999999" table:style-name="ce14">
            <text:p>176555.5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0:030304:2922</text:p>
          </table:table-cell>
          <table:table-cell office:value-type="float" office:value="177859.20000000001" table:style-name="ce14">
            <text:p>177859.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0:030304:2923</text:p>
          </table:table-cell>
          <table:table-cell office:value-type="float" office:value="178976.64000000001" table:style-name="ce14">
            <text:p>178976.6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0:030304:2924</text:p>
          </table:table-cell>
          <table:table-cell office:value-type="float" office:value="180094.07999999999" table:style-name="ce14">
            <text:p>180094.0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0:030304:2925</text:p>
          </table:table-cell>
          <table:table-cell office:value-type="float" office:value="181397.76000000001" table:style-name="ce14">
            <text:p>181397.7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10:030304:2926</text:p>
          </table:table-cell>
          <table:table-cell office:value-type="float" office:value="182328.95999999999" table:style-name="ce14">
            <text:p>182328.9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10:030304:2927</text:p>
          </table:table-cell>
          <table:table-cell office:value-type="float" office:value="148619.51999999999" table:style-name="ce14">
            <text:p>148619.5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10:030304:2928</text:p>
          </table:table-cell>
          <table:table-cell office:value-type="float" office:value="183632.64000000001" table:style-name="ce14">
            <text:p>183632.6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10:030304:2929</text:p>
          </table:table-cell>
          <table:table-cell office:value-type="float" office:value="184750.07999999999" table:style-name="ce14">
            <text:p>184750.0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0:030304:2930</text:p>
          </table:table-cell>
          <table:table-cell office:value-type="float" office:value="186053.76000000001" table:style-name="ce14">
            <text:p>186053.7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10:030304:2931</text:p>
          </table:table-cell>
          <table:table-cell office:value-type="float" office:value="187171.20000000001" table:style-name="ce14">
            <text:p>187171.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0:030304:2932</text:p>
          </table:table-cell>
          <table:table-cell office:value-type="float" office:value="188288.64000000001" table:style-name="ce14">
            <text:p>188288.6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10:030304:2933</text:p>
          </table:table-cell>
          <table:table-cell office:value-type="float" office:value="189406.07999999999" table:style-name="ce14">
            <text:p>189406.0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10:030304:2934</text:p>
          </table:table-cell>
          <table:table-cell office:value-type="float" office:value="190709.76000000001" table:style-name="ce14">
            <text:p>190709.7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10:030304:2935</text:p>
          </table:table-cell>
          <table:table-cell office:value-type="float" office:value="191827.20000000001" table:style-name="ce14">
            <text:p>191827.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10:030304:2936</text:p>
          </table:table-cell>
          <table:table-cell office:value-type="float" office:value="192944.64000000001" table:style-name="ce14">
            <text:p>192944.6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10:030304:2937</text:p>
          </table:table-cell>
          <table:table-cell office:value-type="float" office:value="241553.28" table:style-name="ce14">
            <text:p>241553.2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10:030304:2938</text:p>
          </table:table-cell>
          <table:table-cell office:value-type="float" office:value="149736.95999999999" table:style-name="ce14">
            <text:p>149736.9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10:030304:2939</text:p>
          </table:table-cell>
          <table:table-cell office:value-type="float" office:value="1942483.2" table:style-name="ce14">
            <text:p>1942483.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10:030304:2940</text:p>
          </table:table-cell>
          <table:table-cell office:value-type="float" office:value="150854.39999999999" table:style-name="ce14">
            <text:p>150854.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10:030304:2941</text:p>
          </table:table-cell>
          <table:table-cell office:value-type="float" office:value="151971.84" table:style-name="ce14">
            <text:p>151971.8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10:030304:2942</text:p>
          </table:table-cell>
          <table:table-cell office:value-type="float" office:value="153275.51999999999" table:style-name="ce14">
            <text:p>153275.5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10:030304:2943</text:p>
          </table:table-cell>
          <table:table-cell office:value-type="float" office:value="154206.72" table:style-name="ce14">
            <text:p>154206.7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10:030304:2944</text:p>
          </table:table-cell>
          <table:table-cell office:value-type="float" office:value="155510.39999999999" table:style-name="ce14">
            <text:p>155510.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11:020201:489</text:p>
          </table:table-cell>
          <table:table-cell office:value-type="float" office:value="69927.39" table:style-name="ce14">
            <text:p>69927.39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130301:400</text:p>
          </table:table-cell>
          <table:table-cell office:value-type="float" office:value="76444.42" table:style-name="ce14">
            <text:p>76444.4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3:080101:2417</text:p>
          </table:table-cell>
          <table:table-cell office:value-type="float" office:value="35319.760000000002" table:style-name="ce14">
            <text:p>35319.7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3:080101:929</text:p>
          </table:table-cell>
          <table:table-cell office:value-type="float" office:value="26340.16" table:style-name="ce14">
            <text:p>26340.1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6:080908:129</text:p>
          </table:table-cell>
          <table:table-cell office:value-type="float" office:value="24516" table:style-name="ce14">
            <text:p>2451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1:130401:8816</text:p>
          </table:table-cell>
          <table:table-cell office:value-type="float" office:value="119759.6" table:style-name="ce14">
            <text:p>119759.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1:080601:942</text:p>
          </table:table-cell>
          <table:table-cell office:value-type="float" office:value="62258.28" table:style-name="ce14">
            <text:p>62258.2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1:080601:943</text:p>
          </table:table-cell>
          <table:table-cell office:value-type="float" office:value="63394.38" table:style-name="ce14">
            <text:p>63394.3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1:130401:1716</text:p>
          </table:table-cell>
          <table:table-cell office:value-type="float" office:value="119378.2" table:style-name="ce14">
            <text:p>119378.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style-name="ce15">
            <text:p>12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19:06:010202:3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19:04:030103:347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19:03:080103:56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19:03:030201:2048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19:03:040301:509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19:01:080601:1240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19:01:130401:2479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19:01:130401:1100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19:01:130401:9226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19:01:080601:1242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4">
            <text:p>19:01:080601:1244</text:p>
          </table:table-cell>
          <table:table-cell office:value-type="date" office:date-value="2023-05-15T00:00:00" table:style-name="ce15">
            <text:p>15.05.2023</text:p>
          </table:table-cell>
          <table:table-cell office:value-type="date" office:date-value="2023-05-12T00:00:00" table:number-columns-spanned="2" table:number-rows-spanned="1" table:style-name="ce34">
            <text:p>12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BA4972E270DBBD2CA9FBB0BE1C486A8F1AED328E23F9555DA944D4DF81C310E513DD7E4F9BB6199D7F1636EBB640898032D4B2ABE5931E6A030CC07BB8BFD0C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55" table:style-name="ro2">
          <table:table-cell table:number-columns-repeated="16384"/>
        </table:table-row>
      </table:table>
      <table:database-ranges>
        <table:database-range table:target-range-address="Лист1.A16:Лист1.E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eval32</meta:initial-creator>
    <dc:creator>Быков</dc:creator>
    <meta:creation-date>2020-08-19T02:37:02Z</meta:creation-date>
    <dc:date>2023-05-24T09:54:50Z</dc:date>
    <meta:print-date>2023-04-20T04:19:09Z</meta:print-date>
  </office:meta>
</office:document-meta>
</file>